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ma" svg:font-family="L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Loma" fo:font-size="9pt" style:font-size-asian="9pt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Loma" fo:font-size="9pt" style:font-size-asian="9pt" style:font-size-complex="9pt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Loma" fo:font-size="9pt" fo:letter-spacing="normal" style:font-size-asian="9pt" style:font-size-complex="9pt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Loma" fo:font-size="9pt" fo:letter-spacing="normal" fo:font-style="normal" fo:font-weight="normal" style:font-size-asian="9pt" style:font-size-complex="9pt"/>
    </style:style>
    <style:style style:name="T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3"/><text:span text:style-name="T1">ДОВЕРЕННОСТЬ</text:span></text:p>
      <text:p text:style-name="P3"><text:s text:c="17"/><text:span text:style-name="T1">на дарение квартиры, нотариальное заверение</text:span></text:p>
      <text:p text:style-name="P3"><text:s text:c="24"/><text:span text:style-name="T1">и регистрацию договора дарения</text:span></text:p>
      <text:p text:style-name="P2"/>
      <text:p text:style-name="P3"><text:s text:c="4"/><text:span text:style-name="T1">___________________________________________________________________</text:span></text:p>
      <text:p text:style-name="P3"><text:s text:c="10"/><text:span text:style-name="T1">Город (село, поселок, район, край, область, республика)</text:span></text:p>
      <text:p text:style-name="P2"/>
      <text:p text:style-name="P3"><text:s text:c="4"/><text:span text:style-name="T1">___________________________________________________________________</text:span></text:p>
      <text:p text:style-name="P3"><text:s text:c="21"/><text:span text:style-name="T1">Дата (число, месяц, год) прописью</text:span></text:p>
      <text:p text:style-name="P2"/>
      <text:p text:style-name="P3"><text:s text:c="4"/><text:span text:style-name="T1">Я, гр. РФ ____________________________________________________, паспорт</text:span></text:p>
      <text:p text:style-name="P3"><text:s text:c="17"/><text:span text:style-name="T1">(фамилия, имя, отчество, дата, место рождения)</text:span></text:p>
      <text:p text:style-name="P2"/>
      <text:p text:style-name="P4">гражданина РФ: серия ______, N ________, выдан ____________________________</text:p>
      <text:p text:style-name="P4">__________________________ "___"_______ ____ г., проживающий(ая) по адресу:</text:p>
      <text:p text:style-name="P4">__________________________________________________________________________,</text:p>
      <text:p text:style-name="P4">настоящей доверенностью уполномочиваю гр. ______________________, ____ года</text:p>
      <text:p text:style-name="P4">рождения, паспорт серии _____, N ___, выдан _____________, проживающего(ую)</text:p>
      <text:p text:style-name="P4">по адресу: _______________________________________________________________,</text:p>
      <text:p text:style-name="P4">подарить гр. РФ __________________________________________________________,</text:p>
      <text:p text:style-name="P3"><text:s text:c="22"/><text:span text:style-name="T1">(фамилия, имя, отчество, дата, место рождения)</text:span></text:p>
      <text:p text:style-name="P2"/>
      <text:p text:style-name="P4">(паспорт гражданина РФ: серия ______, N ________, выдан ___________________</text:p>
      <text:p text:style-name="P4">_________________________ "___"_______ ____ г., проживающему(ей) по адресу:</text:p>
      <text:p text:style-name="P4">__________________________________________________________________________,</text:p>
      <text:p text:style-name="P4">принадлежащую мне на праве собственности квартиру, расположенную на _______</text:p>
      <text:p text:style-name="P4">этаже блочного (панельного, кирпичного, бревенчатого) дома, находящуюся <text:s/>по</text:p>
      <text:p text:style-name="P4">адресу: индекс _______, город ________________, ул. _____________, дом ___,</text:p>
      <text:p text:style-name="P4">корп. ___, квартира N ___, состоящую из ___________________________________</text:p>
      <text:p text:style-name="P4">(указать <text:s/>прописью <text:s/>количество <text:s/>комнат) <text:s/>комнат(ы) <text:s/>размером общей полезной</text:p>
      <text:p text:style-name="P4">площади ____ кв. м, в том числе жилой площади __________ кв. м, кадастровый</text:p>
      <text:p text:style-name="P4">номер _____________, для чего уполномочиваю гр.__________________ быть моим</text:p>
      <text:p text:style-name="P4">представителем <text:s/>во <text:s/>всех организациях и учреждениях г. _____________, в том</text:p>
      <text:p text:style-name="P4">числе <text:s/>нотариальных <text:s/>конторах, жилищно-эксплуатационных организациях (РЭУ),</text:p>
      <text:p text:style-name="P4">организациях <text:s/>технической <text:s/>инвентаризации (БТИ), территориальном Управлении</text:p>
      <text:p text:style-name="P4">Федеральной <text:s/>регистрационной <text:s/>службы РФ, оформлять, подавать от моего имени</text:p>
      <text:p text:style-name="P4">заявления, <text:s/>получать все необходимые справки и документы, подписать договор</text:p>
      <text:p text:style-name="P4">дарения, <text:s/>удостоверить <text:s/>его у нотариуса, зарегистрировать договор дарения в</text:p>
      <text:p text:style-name="P4">территориальном <text:s text:c="2"/>Управлении <text:s text:c="2"/>Федеральной <text:s text:c="2"/>регистрационной <text:s text:c="2"/>службы <text:s text:c="2"/>РФ,</text:p>
      <text:p text:style-name="P4">оплачивать <text:s/>от <text:s/>моего имени и за мой счет необходимые расходы, оформить акт</text:p>
      <text:p text:style-name="P4">приема-передачи, <text:s/>расписываться <text:s/>за <text:s/>меня <text:s/>и <text:s/>совершать <text:s/>все иные действия,</text:p>
      <text:p text:style-name="P4">связанные с представлением моих интересов.</text:p>
      <text:p text:style-name="P2"/>
      <text:p text:style-name="P3"><text:s text:c="4"/><text:span text:style-name="T1">Доверенность <text:s/>выдана сроком на _____ (до трех лет) без права (с правом)</text:span></text:p>
      <text:p text:style-name="P4">передоверия.</text:p>
      <text:p text:style-name="P2"/>
      <text:p text:style-name="P3"><text:soft-page-break/><text:s text:c="4"/><text:span text:style-name="T1">Подпись: ______________________________________________________________</text:span></text:p>
      <text:p text:style-name="P2"/>
      <text:p text:style-name="P3"><text:s text:c="4"/><text:span text:style-name="T1">"___"___________ ____ г. <text:s/>настоящая <text:s/>оверенность <text:s text:c="2"/>удостоверена <text:s text:c="2"/>мной,</text:span></text:p>
      <text:p text:style-name="P4">______________________________________, нотариусом ________________________</text:p>
      <text:p text:style-name="P2"/>
      <text:p text:style-name="P4">________________________________________________________________________.</text:p>
      <text:p text:style-name="P3"><text:s text:c="6"/><text:span text:style-name="T1">(наименование нотариальной конторы, N, дата выдачи лицензии)</text:span></text:p>
      <text:p text:style-name="P2"/>
      <text:p text:style-name="P3"><text:s text:c="4"/><text:span text:style-name="T1">Доверенность прочитана вслух и подписана гр. ________________________ в</text:span></text:p>
      <text:p text:style-name="P4">моем присутствии. Личность его (ее) установлена, дееспособность проверена.</text:p>
      <text:p text:style-name="P2"/>
      <text:p text:style-name="P3"><text:s text:c="4"/><text:span text:style-name="T1">Зарегистрировано в реестре за N __________________________</text:span></text:p>
      <text:p text:style-name="P3"><text:s text:c="4"/><text:span text:style-name="T1">Взыскано пошлины _____________________________________ руб.</text:span></text:p>
      <text:p text:style-name="P3"><text:s text:c="4"/><text:span text:style-name="T1">Нотариус __________________________/______________________</text:span></text:p>
      <text:p text:style-name="P3"><text:s text:c="47"/><text:span text:style-name="T1">(подпись)</text:span></text:p>
      <text:p text:style-name="P2"/>
      <text:p text:style-name="P3"><text:s text:c="4"/><text:span text:style-name="T1">М.П.</text:span></text:p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ma" svg:font-family="L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4:34:41.105678680</meta:creation-date>
    <dc:date>2015-09-04T14:38:40.476670560</dc:date>
    <meta:editing-duration>P0D</meta:editing-duration>
    <meta:editing-cycles>1</meta:editing-cycles>
    <meta:document-statistic meta:table-count="0" meta:image-count="0" meta:object-count="0" meta:page-count="2" meta:paragraph-count="52" meta:word-count="304" meta:character-count="3471" meta:non-whitespace-character-count="2933"/>
    <meta:generator>LibreOffice/4.2.8.2$Linux_X86_64 LibreOffice_project/420m0$Build-2</meta:generator>
  </office:meta>
</office:document-meta>
</file>